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4">
      <style:text-properties fo:font-weight="bold" style:font-weight-asian="bold" style:font-weight-complex="bold"/>
    </style:style>
    <style:style style:name="P5" style:family="paragraph" style:parent-style-name="Text_20_body">
      <style:paragraph-properties fo:margin-left="0.5102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ling Paper of the Day and Download Counter Box</text:h>
      <text:p text:style-name="Text_20_body"/>
      <text:list xml:id="list1561538576" text:style-name="L1">
        <text:list-item>
          <text:p text:style-name="P1">To install the paper of the day/download counter box on your homepage, first open the “generate_homepage.pl” file.</text:p>
        </text:list-item>
        <text:list-item>
          <text:p text:style-name="P1">Find the comment stating “change these variables to the date you want the download counter to begin.” datestamp_year controls the year that the download counter begins, datestamp_month controls the month the download counter begins, and datestamp_day controls the day the download counter begins. Change these values to the desired start date for the counter.</text:p>
        </text:list-item>
        <text:list-item>
          <text:p text:style-name="P1">Find the comment stating “get a count of items.” dsn is the database and server name; replace “test1” with the name of your repository's database (usually the same name as your repository), and replace “localhost” with the location of your MySQL server (could be localhost). dhb handles the connection to the database. Replace “root” with your database superuser's name (usually root), and replace “pass” with the superuser's password. </text:p>
        </text:list-item>
        <text:list-item>
          <text:p text:style-name="P1">Find the comment stating “write the index.html.” The open command directly after this line opens your index.html file and writes to it, so replace “&gt;/opt/eprints3/archives/test1/html/en/index.html” with the path to your index file. print FILE &lt;&lt;ENDHTML; is where the program begins to print the index code. After this line, paste in the code for your index.html, inserting the following where you want the POTD/Counter box to appear on your page:</text:p>
          <text:list>
            <text:list-item>
              <text:p text:style-name="P1">&lt;table class="potd"&gt;</text:p>
              <text:list>
                <text:list-header>
                  <text:p text:style-name="P1">&lt;tr&gt;</text:p>
                  <text:list>
                    <text:list-header>
                      <text:p text:style-name="P1">&lt;td&gt;</text:p>
                      <text:list>
                        <text:list-header>
                          <text:p text:style-name="P1">&lt;h1&gt;Paper of the Day&lt;/h1&gt;&lt;br/&gt;</text:p>
                        </text:list-header>
                      </text:list>
                    </text:list-header>
                  </text:list>
                </text:list-header>
              </text:list>
              <text:p text:style-name="P1"></text:p>
              <text:list>
                <text:list-item>
                  <text:list>
                    <text:list-item>
                      <text:list>
                        <text:list-header>
                          <text:p text:style-name="P1">&lt;a href="$id"&gt;$potd&lt;/a&gt;&lt;br/&gt;</text:p>
                          <text:p text:style-name="P1">By $creator&lt;br/&gt;&lt;br/&gt;</text:p>
                          <text:p text:style-name="P1">From the $archive_count available items there have been $downloads document downloads since $yearhash{$datestamp_month} $datestamp_day, $datestamp_year.</text:p>
                        </text:list-header>
                      </text:list>
                      <text:p text:style-name="P1">&lt;/td&gt;</text:p>
                    </text:list-item>
                  </text:list>
                  <text:p text:style-name="P1">&lt;/tr&gt;</text:p>
                </text:list-item>
              </text:list>
              <text:p text:style-name="P1">&lt;/table&gt;</text:p>
            </text:list-item>
          </text:list>
        </text:list-item>
      </text:list>
      <text:p text:style-name="Text_20_body"><text:tab/>Make sure that the following is still in the file after the end of your index.html code: <text:tab/>“ENDHTML</text:p>
      <text:p text:style-name="Text_20_body"><text:tab/>close FILE;”</text:p>
      <text:list xml:id="list97103877" text:style-name="L3">
        <text:list-item>
          <text:p text:style-name="P2">Now, you need to move the “generate_homepage.pl” file to a place where it won't be deleted and where you can find it when you want to change the date the counter begins. A convenient place is inside the bin directory of your eprints installation.</text:p>
        </text:list-item>
        <text:list-item>
          <text:p text:style-name="P2">Finally, you need to change the cron file to automate generation of the homepage so the counter <text:soft-page-break/>will be updated regularly (if you are on a *nix server). If your eprints installation runs on a Windows server, look into making a scheduled task to run the script. An example of what could be placed in your cron file is as follows:</text:p>
          <text:list>
            <text:list-header>
              <text:p text:style-name="P2">#generates homepage for repository hourly</text:p>
              <text:p text:style-name="P2">0 * * * * /opt/eprints3/bin/generate_homepage.pl</text:p>
            </text:list-header>
          </text:list>
        </text:list-item>
      </text:list>
      <text:p text:style-name="P5"><text:tab/>The “0 * * * *” tells the machine to run the script hourly, and “/opt/eprints3/bin/generate_homepage.pl” should be replaced with the path to your generate_homepage.pl file.</text:p>
      <text:p text:style-name="P5"/>
      <text:p text:style-name="P5"/>
      <text:p text:style-name="P5"/>
      <text:p text:style-name="P5"/>
      <text:p text:style-name="P5"/>
      <text:h text:style-name="Heading_20_1" text:outline-level="1">How generate_homepage.pl works</text:h>
      <text:p text:style-name="Text_20_body">The rest of this file is a line-by-line walkthrough of the generate_homepage.pl file that explains what each section of the file does, and how the file generates the count and paper of the day.</text:p>
      <text:list xml:id="list1384557278" text:style-name="L4">
        <text:list-item>
          <text:p text:style-name="P4">Lines 1 &amp; 2: <text:span text:style-name="T1">These lines are comments. Comments, in any perl file, begin with a pound sign (#), and are not processed by the computer. They are effectively ignored, and are placed there simply for the benefit of people who read or edit the file. (Excluding line 1, which is the path to perl on the current machine).</text:span></text:p>
        </text:list-item>
        <text:list-item>
          <text:p text:style-name="P4">Lines 4 &amp; 5:<text:span text:style-name="T1"> These lines are “using” statements. They instruct the computer to include some other files (called modules) in the code for this script, making some methods available for the script to utilize. Use strict turns on the 'strict pragma' for your script, forcing you to write cleaner code – this is a good thing! Use DBI includes the DBI module, used for database interactions.</text:span></text:p>
        </text:list-item>
        <text:list-item>
          <text:p text:style-name="P4">Lines 7 – 11:<text:span text:style-name="T1"> Line 7 is a comment informing you that the three variables on the lines below control the starting date of the download counter. (You can tell they are variables because the keyword “my” comes before them, as well as a dollar sign ($). Also, they are assigned a value to remember.) $datestamp_year controls the year in which the counter begins, $datestamp_month controls the month of the year in which the counter begins, and $datestamp_day controls the day of the month in which the counter begins. Line 11 is a comment that serves as a visual separator, keeping part of the script “separate” from the rest.</text:span></text:p>
        </text:list-item>
        <text:list-item>
          <text:p text:style-name="P4">Lines 13 – 33: <text:span text:style-name="T1">Lines 13 to 25 are what is known as a hash, a type of variable. This hash will convert the <text:s/>numerical form of the month to the word form later in the script. Lines 26 – 33 are declaring some more variables for later use.</text:span></text:p>
        </text:list-item>
        <text:list-item>
          <text:p text:style-name="P4">Lines 34 – 39: <text:span text:style-name="T1">Line 34 is a comment informing you that the following section creates what is known as a seed for the random item selector. This seed is a large number that is used in the randomization formula of perl. Line 36 is another using statement for the integer module. Line 37 is the actual creation of the seed, which is the current Unix timestamp divided by 86400. Line 39 is another visual separator.</text:span></text:p>
        </text:list-item>
        <text:list-item>
          <text:p text:style-name="P3"><text:soft-page-break/><text:span text:style-name="T3">Lines 42 – 51:</text:span><text:span text:style-name="T1"> Line 42 is a comment informing you that the following section gets a count of the total items currently active in the archive. Line 43 is a variable that holds the database and server name/location. It uses a convention of the DBI module, where DBI is the first part of the string, followed by the type of database (mysql here), the database name (test1 here) and the location of the database server (localhost here). The values are separated by colons. Line 43 stores the handle for the database connection. To connect, we use a function from the DBI module, which needs the server name/location ($dsn here) and a login for the database (root as user and pass as password here). Lines 45 to 48 are preparing to query the database, which will count all of the eprints that are in the archive. Line 49 executes the query, and line 50 extracts the count from the result. Line 51 is a visual separator.</text:span></text:p>
        </text:list-item>
        <text:list-item>
          <text:p text:style-name="P4">Lines 54 – 61: <text:span text:style-name="T1">Line 54 is a comment informing you that the following section actually selects the paper of the day at random. Lines 55 – 58 prepare to query the database. This query will select the title and id of the first eprint when they are randomly ordered. Line 59 executes the query. Line 60 grabs the title and id of the eprint from the result; line 61 is a visual separator.</text:span></text:p>
        </text:list-item>
        <text:list-item>
          <text:p text:style-name="P4">Lines 64 – 88:<text:span text:style-name="T1"> Line 64 is a comment informing you that the script will now find the author of the random eprint pulled from the database. Lines 65 – 68 prepare to query the database; this query will select the first and last name of the creator of the eprint that we selected. Line 69 executes the query. Lines 70 – 87 extract the creator's first and last name from the result and format them appropriately for display. Line 88 is a visual separator.</text:span></text:p>
        </text:list-item>
        <text:list-item>
          <text:p text:style-name="P4">Lines 90 – 96: <text:span text:style-name="T1">Line 90 is a comment informing you that the script will count the number of times that all documents have been downloaded. Lines 91 – 93 prepare to query the database; this query will count the number of times that the eprints have been downloaded, minus some web spiders or robots. These spiders can artificially inflate the number of document downloads if you don't subtract them from the count. Line 94 executes the query, and line 95 extracts the number from the result. Line 96 is a visual separator.</text:span></text:p>
        </text:list-item>
        <text:list-item>
          <text:p text:style-name="P4">Lines 98 – 100:<text:span text:style-name="T1"> Line 98 is a comment informing you that the script is done with the database and will now close the connection. Lines 99 and 100 take care of closing the connection.</text:span></text:p>
        </text:list-item>
        <text:list-item>
          <text:p text:style-name="P4">Lines 102 – end:<text:span text:style-name="T1"> Line 102 is a comment informing you that we will now write the information we have gathered to the index.html file. Line 103 opens the index.html file. Line 104 gives the command to begin writing to the file. After this should be the code that you want written to your index.html file, and after the code comes the command to stop printing to the file (ENDHTML) and finally close the file (close FI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gan Tucker</meta:initial-creator>
    <meta:creation-date>2010-07-19T10:22:02</meta:creation-date>
    <dc:date>2010-07-19T11:59:28</dc:date>
    <dc:creator>Megan Tucker</dc:creator>
    <meta:editing-duration>PT01H37M28S</meta:editing-duration>
    <meta:editing-cycles>30</meta:editing-cycles>
    <meta:generator>OpenOffice.org/3.2$Linux OpenOffice.org_project/320m12$Build-9483</meta:generator>
    <meta:document-statistic meta:table-count="0" meta:image-count="0" meta:object-count="0" meta:page-count="3" meta:paragraph-count="36" meta:word-count="1380" meta:character-count="7756"/>
  </office:meta>
</office:document-meta>
</file>